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DejaVuSans, 'MS Mincho'" svg:font-family="DejaVuSans, 'MS Mincho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jaVuSans-Bold, 'MS Mincho'" svg:font-family="DejaVuSans-Bold, 'MS Mincho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-podpispodkropkami" style:master-page-name="MP0" style:family="paragraph">
      <style:paragraph-properties fo:break-before="page" fo:text-align="justify" fo:line-height="150%">
        <style:tab-stops/>
      </style:paragraph-properties>
      <style:text-properties style:font-name="Times New Roman" style:font-name-complex="Times New Roman" fo:font-size="12pt" style:font-size-asian="12pt" style:font-size-complex="9pt" style:language-asian="pl" style:country-asian="PL"/>
    </style:style>
    <style:style style:name="P4" style:parent-style-name="Z-podpispodkropkami" style:family="paragraph">
      <style:paragraph-properties fo:text-align="center" fo:line-height="150%">
        <style:tab-stops/>
      </style:paragraph-properties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Z-podpispodkropkami" style:family="paragraph">
      <style:paragraph-properties fo:text-align="center" fo:line-height="150%">
        <style:tab-stops/>
      </style:paragraph-properties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2" style:parent-style-name="Z-podpispodkropkami" style:family="paragraph">
      <style:paragraph-properties fo:text-align="justify" fo:line-height="150%">
        <style:tab-stops>
          <style:tab-stop style:type="center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style:text-autospace="none" fo:text-align="justify" fo:margin-bottom="0in" fo:line-height="150%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DejaVuSans, 'MS Mincho'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DejaVuSans-Bold, 'MS Mincho'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DejaVuSans-Bold, 'MS Mincho'" style:font-weight-complex="bold" fo:font-size="12pt" style:font-size-asian="12pt" style:font-size-complex="12pt"/>
    </style:style>
    <style:style style:name="P24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style:font-name-asian="DejaVuSans-Bold, 'MS Mincho'" fo:font-weight="bold" style:font-weight-asian="bold" style:font-weight-complex="bold" fo:font-size="12pt" style:font-size-asian="12pt" style:font-size-complex="12pt"/>
    </style:style>
    <style:style style:name="P25" style:parent-style-name="Akapitzlistą" style:family="paragraph">
      <style:paragraph-properties fo:text-align="justify" fo:margin-bottom="0in" fo:margin-left="0.2958in">
        <style:tab-stops/>
      </style:paragraph-properties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29" style:parent-style-name="Z-podpispodkropkami" style:family="paragraph">
      <style:paragraph-properties fo:text-align="justify" fo:line-height="150%" fo:margin-left="0.2958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6" style:parent-style-name="Z-podpispodkropkami" style:family="paragraph">
      <style:paragraph-properties fo:text-align="justify" fo:line-height="150%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2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P45" style:parent-style-name="Z-podpispodkropkami" style:family="paragraph">
      <style:paragraph-properties fo:text-align="justify" fo:line-height="150%">
        <style:tab-stops/>
      </style:paragraph-properties>
      <style:text-properties style:font-name="Times New Roman" style:font-name-complex="Times New Roman" fo:color="#FF0000" fo:font-size="12pt" style:font-size-asian="12pt" style:font-size-complex="12pt" style:language-asian="pl" style:country-asian="PL"/>
    </style:style>
    <style:style style:name="P46" style:parent-style-name="Z-podpispodkropkami" style:family="paragraph">
      <style:paragraph-properties fo:text-align="justify" fo:line-height="150%" fo:margin-left="0.0458in">
        <style:tab-stops/>
      </style:paragraph-properties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P52" style:parent-style-name="Z-podpispodkropkami" style:family="paragraph">
      <style:paragraph-properties fo:text-align="justify" fo:line-height="150%">
        <style:tab-stops/>
      </style:paragraph-properties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55" style:parent-style-name="Z-podpispodkropkami" style:family="paragraph">
      <style:paragraph-properties fo:text-align="justify" fo:line-height="150%" fo:margin-left="0.2958in" fo:text-indent="-0.25in">
        <style:tab-stops/>
      </style:paragraph-properties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7" style:parent-style-name="Z-podpispodkropkami" style:family="paragraph">
      <style:paragraph-properties fo:text-align="justify" fo:line-height="115%" fo:margin-left="0.2958in">
        <style:tab-stops/>
      </style:paragraph-properties>
    </style:style>
    <style:style style:name="T5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59" style:parent-style-name="Z-podpispodkropkami" style:family="paragraph">
      <style:paragraph-properties fo:text-align="justify" fo:line-height="115%" fo:margin-left="0.2958in">
        <style:tab-stops/>
      </style:paragraph-properties>
    </style:style>
    <style:style style:name="T6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62" style:parent-style-name="Z-podpispodkropkami" style:family="paragraph">
      <style:paragraph-properties fo:text-align="justify" fo:line-height="115%" fo:margin-left="0.2958in" fo:text-indent="-0.25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63" style:parent-style-name="Z-podpispodkropkami" style:family="paragraph">
      <style:paragraph-properties fo:text-align="justify" fo:line-height="115%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64" style:parent-style-name="Z-podpispodkropkami" style:family="paragraph">
      <style:paragraph-properties fo:text-align="justify" fo:line-height="115%">
        <style:tab-stops/>
      </style:paragraph-properties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7" style:parent-style-name="Z-podpispodkropkami" style:family="paragraph">
      <style:paragraph-properties fo:text-align="justify" fo:line-height="115%">
        <style:tab-stops/>
      </style:paragraph-properties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69" style:parent-style-name="Z-podpispodkropkami" style:family="paragraph">
      <style:paragraph-properties fo:text-align="justify" fo:line-height="115%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0" style:parent-style-name="Z-podpispodkropkami" style:family="paragraph">
      <style:paragraph-properties fo:text-align="justify" fo:line-height="115%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1" style:parent-style-name="Z-podpispodkropkami" style:family="paragraph">
      <style:paragraph-properties fo:text-align="justify" fo:line-height="115%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6" style:parent-style-name="Z-podpispodkropkami" style:family="paragraph">
      <style:paragraph-properties fo:text-align="justify" fo:line-height="115%">
        <style:tab-stops/>
      </style:paragraph-properties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1" style:parent-style-name="Z-podpispodkropkami" style:family="paragraph">
      <style:paragraph-properties fo:text-align="justify" fo:line-height="115%">
        <style:tab-stops/>
      </style:paragraph-properties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3" style:parent-style-name="Z-podpispodkropkami" style:family="paragraph">
      <style:paragraph-properties fo:text-align="justify" fo:line-height="115%">
        <style:tab-stops/>
      </style:paragraph-properties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5" style:parent-style-name="Z-podpispodkropkami" style:family="paragraph">
      <style:paragraph-properties fo:text-align="justify" fo:line-height="115%">
        <style:tab-stops/>
      </style:paragraph-properties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8" style:parent-style-name="Z-podpispodkropkami" style:family="paragraph">
      <style:paragraph-properties fo:text-align="justify" fo:line-height="115%">
        <style:tab-stops/>
      </style:paragraph-properties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0" style:parent-style-name="Z-podpispodkropkami" style:family="paragraph">
      <style:paragraph-properties fo:text-align="justify" fo:line-height="115%">
        <style:tab-stops/>
      </style:paragraph-properties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3" style:parent-style-name="Z-podpispodkropkami" style:family="paragraph">
      <style:paragraph-properties fo:text-align="justify" fo:line-height="115%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4" style:parent-style-name="Z-podpispodkropkami" style:family="paragraph">
      <style:paragraph-properties fo:text-align="justify" fo:line-height="115%">
        <style:tab-stops/>
      </style:paragraph-properties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6" style:parent-style-name="Z-podpispodkropkami" style:family="paragraph">
      <style:paragraph-properties fo:text-align="justify" fo:line-height="115%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7" style:parent-style-name="Z-podpispodkropkami" style:family="paragraph">
      <style:paragraph-properties fo:text-align="justify" fo:line-height="115%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8" style:parent-style-name="Z-podpispodkropkami" style:family="paragraph">
      <style:paragraph-properties fo:text-align="justify" fo:line-height="115%">
        <style:tab-stops/>
      </style:paragraph-properties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00" style:parent-style-name="Z-podpispodkropkami" style:family="paragraph">
      <style:paragraph-properties fo:text-align="justify" fo:line-height="115%" fo:margin-left="0.2958in">
        <style:tab-stops/>
      </style:paragraph-properties>
    </style:style>
    <style:style style:name="T10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103" style:parent-style-name="Z-podpispodkropkami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104" style:parent-style-name="Z-podpispodkropkami" style:family="paragraph">
      <style:paragraph-properties fo:text-align="justify" fo:line-height="115%" fo:margin-left="0.2958in">
        <style:tab-stops/>
      </style:paragraph-properties>
    </style:style>
    <style:style style:name="T10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107" style:parent-style-name="Z-podpispodkropkami" style:family="paragraph">
      <style:paragraph-properties fo:text-align="justify" fo:line-height="115%">
        <style:tab-stops/>
      </style:paragraph-properties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pl" style:country-asian="PL"/>
    </style:style>
    <style:style style:name="P108" style:parent-style-name="Z-podpispodkropkami" style:family="paragraph">
      <style:paragraph-properties fo:text-align="justify" fo:line-height="115%">
        <style:tab-stops/>
      </style:paragraph-properties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10" style:parent-style-name="Z-podpispodkropkami" style:family="paragraph">
      <style:paragraph-properties fo:text-align="justify" fo:line-height="115%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11" style:parent-style-name="Z-podpispodkropkami" style:family="paragraph">
      <style:paragraph-properties fo:text-align="justify" fo:line-height="115%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12" style:parent-style-name="Z-podpispodkropkami" style:family="paragraph">
      <style:paragraph-properties fo:text-align="justify" fo:line-height="115%">
        <style:tab-stops/>
      </style:paragraph-properties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15" style:parent-style-name="Z-podpispodkropkami" style:family="paragraph">
      <style:paragraph-properties fo:text-align="justify" fo:line-height="115%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16" style:parent-style-name="Z-podpispodkropkami" style:family="paragraph">
      <style:paragraph-properties fo:text-align="justify" fo:line-height="115%">
        <style:tab-stops/>
      </style:paragraph-properties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19" style:parent-style-name="Z-podpispodkropkami" style:family="paragraph">
      <style:paragraph-properties fo:text-align="justify" fo:line-height="115%" fo:margin-left="0.0458in">
        <style:tab-stops/>
      </style:paragraph-properties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21" style:parent-style-name="Default" style:family="paragraph">
      <style:paragraph-properties fo:line-height="115%" fo:margin-left="0.0458in">
        <style:tab-stops/>
      </style:paragraph-properties>
      <style:text-properties style:font-name="Times New Roman" style:font-name-complex="Times New Roman"/>
    </style:style>
    <style:style style:name="P122" style:parent-style-name="Standard" style:family="paragraph">
      <style:paragraph-properties style:text-autospace="none" fo:margin-bottom="0in" fo:margin-left="0.0458in">
        <style:tab-stops/>
      </style:paragraph-properties>
    </style:style>
    <style:style style:name="T12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24" style:parent-style-name="Standard" style:family="paragraph">
      <style:paragraph-properties style:text-autospace="none" fo:margin-bottom="0in" fo:margin-left="0.0458in">
        <style:tab-stops/>
      </style:paragraph-properties>
    </style:style>
    <style:style style:name="T12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27" style:parent-style-name="Z-podpispodkropkami" style:family="paragraph">
      <style:paragraph-properties fo:text-align="justify" fo:line-height="115%" fo:margin-left="0.0458in">
        <style:tab-stops/>
      </style:paragraph-properties>
    </style:style>
    <style:style style:name="T12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Z-podpispodkropkami" style:family="paragraph">
      <style:paragraph-properties fo:text-align="justify" fo:line-height="115%" fo:margin-left="0.0458in">
        <style:tab-stops/>
      </style:paragraph-properties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39" style:parent-style-name="Z-podpispodkropkami" style:family="paragraph">
      <style:paragraph-properties fo:text-align="justify" fo:line-height="115%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40" style:parent-style-name="Z-podpispodkropkami" style:family="paragraph">
      <style:paragraph-properties fo:text-align="justify" fo:line-height="115%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41" style:parent-style-name="Z-podpispodkropkami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42" style:parent-style-name="Z-podpispodkropkami" style:family="paragraph">
      <style:paragraph-properties fo:text-align="justify" fo:line-height="115%" fo:margin-left="0.2958in">
        <style:tab-stops/>
      </style:paragraph-properties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45" style:parent-style-name="Z-podpispodkropkami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46" style:parent-style-name="Z-podpispodkropkami" style:family="paragraph">
      <style:paragraph-properties fo:text-align="justify" fo:line-height="115%" fo:margin-left="0.2958in" fo:text-indent="-0.2958in">
        <style:tab-stops/>
      </style:paragraph-properties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49" style:parent-style-name="Standard" style:family="paragraph">
      <style:paragraph-properties fo:margin-bottom="0in" fo:margin-left="0.4923in" fo:text-indent="-0.1965in">
        <style:tab-stops/>
      </style:paragraph-properties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P15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2" style:parent-style-name="Z-podpispodkropkami" style:family="paragraph">
      <style:paragraph-properties fo:text-align="justify" fo:line-height="115%">
        <style:tab-stops>
          <style:tab-stop style:type="center" style:position="0.9847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61" style:parent-style-name="Standard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4"><text:span text:style-name="T5">Z</text:span><text:span text:style-name="T6">apytanie ofertowe</text:span></text:p>
      <text:p text:style-name="P7"><text:span text:style-name="T8">z dnia 25</text:span><text:span text:style-name="T9">.04.2019r</text:span></text:p>
      <text:p text:style-name="P10"><text:span text:style-name="T11">na wykonanie usługi prowadzenia warsztatów dla rodziców <text:s/>z dziećmi.</text:span></text:p>
      <text:p text:style-name="P12"/>
      <text:p text:style-name="P13"><text:span text:style-name="T14">Dotyczy projektu pt. "Edukacja – Rozwój - Wsparcie " realizowanego na<text:s/></text:span><text:span text:style-name="T15">podstawie umowy<text:s/></text:span><text:span text:style-name="T16"><text:line-break/></text:span><text:span text:style-name="T17">o dofinansowanie nr</text:span><text:span text:style-name="T18">: UDA</text:span><text:span text:style-name="T19">- RPSL.11.01.02-24-071D/17</text:span><text:span text:style-name="T20"><text:s/>w ramach Regionalnego Programu Operacyjnego Województwa Śląskiego na lata 2014-2020 (Europejski Fundusz Społeczny) dla osi priorytetowej: XI. Wzmocnienie potencjału edukacyjnego, dla dział</text:span><text:span text:style-name="T21">ania:<text:s/></text:span><text:span text:style-name="T22">11.1. Ograniczenie przedwczesnego kończenia nauki szkolnej oraz zapewnienie równego dostępu do dobrej jakości edukacji elementarnej, kształcenia podstawowego i średniego dla poddziałania: 11.1.2. Wzrost upowszechnienia wysokiej jakości edukacji przed</text:span><text:span text:style-name="T23">szkolnej.</text:span></text:p>
      <text:p text:style-name="P24"/>
      <text:list text:style-name="WW8Num3">
        <text:list-item text:start-value="1">
          <text:p text:style-name="P25"><text:span text:style-name="T26">NAZWA I ADRES ZAMAWIAJĄCEGO</text:span><text:span text:style-name="T27">: Miasto Rybnik- Przedszkole nr <text:s/>49, 44-200 Rybnik, ul. Mikołowska 21</text:span></text:p>
        </text:list-item>
      </text:list>
      <text:p text:style-name="P28"/>
      <text:list text:style-name="WW8Num3" text:continue-numbering="true">
        <text:list-item>
          <text:p text:style-name="P29"><text:span text:style-name="T30">RODZAJ I TRYB UDZIELANIA ZAMÓWIENIA:<text:s/></text:span><text:span text:style-name="T31">Zamówienie będzie udzielone w trybie zapytania ofertowego, z wyłączeniem przepisów ustawy Prawo Zamówień<text:s/></text:span><text:span text:style-name="T32">Publicznych. Zamówienie jest realizowane zgodnie z zasadą konkurencyjności<text:s/></text:span><text:span text:style-name="T33"><text:line-break/></text:span><text:span text:style-name="T34">w rozumieniu Wytycznych w zakresie kwalifikowania wydatków w ramach Europejskiego Funduszu Rozwoju Regionalnego, Europejskiego Funduszu Społecznego oraz Funduszu Spójności na lata<text:s/></text:span><text:span text:style-name="T35">2014-2020.</text:span></text:p>
        </text:list-item>
      </text:list>
      <text:p text:style-name="P36"/>
      <text:p text:style-name="P37"><text:span text:style-name="T38">3. <text:s text:c="3"/></text:span><text:span text:style-name="T39">PRZEDMIOT<text:s/></text:span><text:span text:style-name="T40">ZAMÓWIENIA</text:span><text:span text:style-name="T41">:</text:span></text:p>
      <text:p text:style-name="P42"/>
      <text:p text:style-name="P43"><text:span text:style-name="T44">Przedmiotem zapytania jest wyłonienie wykonawcy warsztatów dla 22 rodziców z dziećmi w terminie od maja 2019r do sierpnia 2019r w miejscu wskazanym tj. w Przedszkolu nr 49 w Rybniku <text:s/>w wymiarze 20 godzin.</text:span></text:p>
      <text:p text:style-name="P45"/>
      <text:p text:style-name="P46"><text:span text:style-name="T47">4.<text:s/></text:span><text:span text:style-name="T48">WYMAGA</text:span><text:span text:style-name="T49">NIA ZWIĄZANE Z WYKONANIEM USŁUGI</text:span><text:span text:style-name="T50">:<text:s/></text:span><text:span text:style-name="T51">(kwalifikacje, doświadczenie, uprawnienia itp.)</text:span></text:p>
      <text:p text:style-name="P52"><text:span text:style-name="T53"><text:s/>Wykształcenie wyższe <text:s/>pedagogiczne, kwalifikacje do prowadzenia warsztatów dla rodziców z dziećmi <text:s/>z <text:s/>niepełnosprawnością w tym ze spektrum autyzmu. <text:s/>Doświadczenie w pracy z</text:span><text:span text:style-name="T54"><text:s/>dziećmi.</text:span></text:p>
      <text:p text:style-name="P55"><text:span text:style-name="T56">5.1 OPIS ZAMÓWIENIA:</text:span></text:p>
      <text:p text:style-name="P57"><text:span text:style-name="T58">Zamawiający nie dopuszcza/dopuszcza <text:s/>składania ofert częściowych.</text:span></text:p>
      <text:p text:style-name="P59"><text:span text:style-name="T60">Wykonawca zobowiązuje się do realizacji zajęć według wskazanego przez<text:s/></text:span><text:soft-page-break/><text:span text:style-name="T61">Zamawiającego/ustalonego <text:s/>z Zamawiającym harmonogramu.</text:span></text:p>
      <text:p text:style-name="P62"/>
      <text:p text:style-name="P63"/>
      <text:p text:style-name="P64"><text:span text:style-name="T65">5.2. WARUNKI UDZIAŁU W<text:s/></text:span><text:span text:style-name="T66">POSTEPOWANIU:</text:span></text:p>
      <text:p text:style-name="P67"><text:span text:style-name="T68">W postępowaniu mogą brać udział podmioty, które wykażą poprzez złożenie oświadczenia że:</text:span></text:p>
      <text:list text:style-name="WW8Num2">
        <text:list-item text:start-value="1">
          <text:p text:style-name="P69">Posiada uprawnienia do wykonywania określonej działalności lub czynności, jeżeli ustawy nakładają obowiązek posiadania takich uprawnień;</text:p>
        </text:list-item>
        <text:list-item>
          <text:p text:style-name="P70">Znajdują się w<text:s/>sytuacji ekonomicznej i finansowej zapewniającej wykonanie zamówienia;</text:p>
        </text:list-item>
        <text:list-item>
          <text:p text:style-name="P71"><text:span text:style-name="T72">Podmiot, wyraża zgodę na gromadzenie i przetwarzanie danych osobowych ( zgodnie z ustawą z dnia 29 sierpnia 1997 r. o ochronie danych osobowych ( Dz. U z 2016r. poz. 922) do celów niezb</text:span><text:span text:style-name="T73">ędnych przy realizacji projektu „</text:span><text:span text:style-name="T74">Edukacja – Rozwój -Wsparcie</text:span><text:span text:style-name="T75">”;</text:span></text:p>
        </text:list-item>
        <text:list-item>
          <text:p text:style-name="P76"><text:span text:style-name="T77">W przypadku wyboru oferty danego dostawcy i zawarcia z nim umowy, Usługodawca wyraża zgodę na wgląd <text:s/>w dokumentację dotyczącą realizacji przedmiotu zamówienia zarówno Zamawiającemu jak i wszyst</text:span><text:span text:style-name="T78">kim organom uprawnionym do kontroli realizacji projektu „</text:span><text:span text:style-name="T79">Edukacja – Rozwój - Wsparcie</text:span><text:span text:style-name="T80">”;</text:span></text:p>
        </text:list-item>
        <text:list-item>
          <text:p text:style-name="P81"><text:span text:style-name="T82">Nie jest podmiotem powiązanym z Zamawiającym osobowo lub kapitałowo poprzez:</text:span></text:p>
        </text:list-item>
      </text:list>
      <text:list text:style-name="WW8Num5">
        <text:list-item>
          <text:p text:style-name="P83"><text:span text:style-name="T84">Uczestnictwo <text:s/>w spółce jako wspólnik spółki cywilnej lub spółki osobowej;</text:span></text:p>
        </text:list-item>
        <text:list-item>
          <text:p text:style-name="P85"><text:span text:style-name="T86">Posiadanie co naj</text:span><text:span text:style-name="T87">mniej 10% udziałów lub akcji;</text:span></text:p>
        </text:list-item>
        <text:list-item>
          <text:p text:style-name="P88"><text:span text:style-name="T89">Pełnienie funkcji członka organu nadzorczego lub zarządzającego, prokurenta, pełnomocnika;</text:span></text:p>
        </text:list-item>
        <text:list-item>
          <text:p text:style-name="P90"><text:span text:style-name="T91">Pozostawanie w związku małżeńskim, w stosunku pokrewieństwa lub powinowactwa w linii prostej, pokrewieństwa lub powinowactwa w linii bo</text:span><text:span text:style-name="T92">cznej do drugiego stopnia lub w stosunku przysposobienia, opieki lub kurateli;</text:span></text:p>
        </text:list-item>
      </text:list>
      <text:list text:style-name="WW8Num2" text:continue-numbering="true">
        <text:list-item>
          <text:p text:style-name="P93">ceny wskazane w ofercie są cenami stałymi w okresie obowiązywania umowy;</text:p>
        </text:list-item>
        <text:list-item>
          <text:p text:style-name="P94"><text:span text:style-name="T95">dostawca jest związany niniejszą ofertą <text:s/>na czas wskazany w zapytaniu ofertowym;</text:span></text:p>
        </text:list-item>
        <text:list-item>
          <text:p text:style-name="P96">zobowiązujemy się, w przypadku wyboru naszej oferty, do zawarcia umowy w terminie wskazanym przez Zamawiającego.</text:p>
        </text:list-item>
      </text:list>
      <text:p text:style-name="P97"><text:s/></text:p>
      <text:p text:style-name="P98"><text:span text:style-name="T99">5.3. <text:s/>KRYTERIUM WYBORU OFERTY STANOWI CENA - <text:s/>100%</text:span></text:p>
      <text:p text:style-name="P100"><text:span text:style-name="T101">Wykonawca usługi poda cenę godziny realizacji usługi prowadzenia warsztatów dla rodziców z dziećmi oraz sumaryczn</text:span><text:span text:style-name="T102">ą za przeprowadzenie 20 godz. zajęć.</text:span></text:p>
      <text:p text:style-name="P103">Ceny muszą być wyrażone w walucie PLN z dokładnością do dwóch miejsc po przecinku.</text:p>
      <text:p text:style-name="P104"><text:span text:style-name="T105">Wykonawca w cenie oferty uwzględni wszystkie koszty związane z prawidłową i pełną realizacją przedmiotu zamówienia w tym także np.<text:s/></text:span><text:span text:style-name="T106">(przekazania materiałów szkoleniowych uczestnikom itp.)</text:span></text:p>
      <text:p text:style-name="P107"/>
      <text:p text:style-name="P108"><text:span text:style-name="T109">5.4. <text:s/>WARUNKI PŁATNOŚCI:</text:span></text:p>
      <text:p text:style-name="P110">Płatność przelewem, w terminie do 14 dni od daty poprawnie wystawionej faktury.</text:p>
      <text:p text:style-name="P111"/>
      <text:list text:style-name="WW8Num4">
        <text:list-item text:start-value="6">
          <text:p text:style-name="P112"><text:span text:style-name="T113">TERMIN ZWIĄZANIA OFERTĄ:<text:s/></text:span><text:span text:style-name="T114">30 dni od dnia otwarcia ofert włącznie</text:span></text:p>
        </text:list-item>
      </text:list>
      <text:p text:style-name="P115"/>
      <text:list text:style-name="WW8Num4" text:continue-numbering="true">
        <text:list-item>
          <text:p text:style-name="P116"><text:span text:style-name="T117">SPOSÓB PRZYGOTOWANIA, <text:s/></text:span><text:span text:style-name="T118">TERMIN I MIEJSCE SKŁADANIA OFERT:</text:span></text:p>
        </text:list-item>
      </text:list>
      <text:p text:style-name="P119"><text:span text:style-name="T120">a) <text:s/>Wykonawca może złożyć jedną ofertę</text:span></text:p>
      <text:soft-page-break/>
      <text:p text:style-name="P121">b) Oferta winna być sporządzona, pod rygorem nieważności, w formie pisemnej.</text:p>
      <text:p text:style-name="P122"><text:span text:style-name="T123">c) Oferta powinna być sporządzona w języku polskim, w formie zapewniającej pełną czytelność jej treści.</text:span></text:p>
      <text:p text:style-name="P124"><text:span text:style-name="T125">d)</text:span><text:span text:style-name="T126"><text:s/>Oferta musi być podpisana własnoręcznie</text:span></text:p>
      <text:p text:style-name="P127"><text:span text:style-name="T128">e)<text:s/></text:span><text:span text:style-name="T129">Wszystkie strony oferty zawierające jakąkolwiek treść winny być parafowane lub podpisane przez Wykonawcę. Wszelkie zmiany w treści oferty powinny być parafowane lub podpisane przez Wykonawcę.</text:span></text:p>
      <text:p text:style-name="P130"><text:span text:style-name="T131">f) Oferty do niniejs</text:span><text:span text:style-name="T132">zego ogłoszenia należy złożyć <text:s/></text:span><text:span text:style-name="T133">osobiście, w terminie do dnia 02.05</text:span><text:span text:style-name="T134">.2019r w sekretariacie przy ul. Mikołowskiej 21 w Rybniku, pocztą tradycyjną/kurierem na adres:<text:s/></text:span><text:span text:style-name="T135">44-200 Rybnik, ul. Mikołowska 21<text:s/></text:span><text:span text:style-name="T136">lub drogą elektroniczną (w postaci skanu wypełnionych i podpi</text:span><text:span text:style-name="T137">sanych dokumentów) na adres: soswrybnik@gmail.com z oznaczeniem <text:s/></text:span><text:span text:style-name="T138">OFERTA NA <text:s/>przeprowadzenie warsztatów dla rodziców z dziećmi.</text:span></text:p>
      <text:p text:style-name="P139"/>
      <text:p text:style-name="P140"/>
      <text:list text:style-name="WW8Num4" text:continue-numbering="true">
        <text:list-item>
          <text:p text:style-name="P141">INFORMACJA O WYBORZE OFERTY:</text:p>
        </text:list-item>
      </text:list>
      <text:p text:style-name="P142"><text:span text:style-name="T143">W terminie do dnia 07.05</text:span><text:span text:style-name="T144">.2019r wybrany oferent otrzyma informację o przyjęciu oferty.</text:span></text:p>
      <text:p text:style-name="P145"/>
      <text:list text:style-name="WW8Num4" text:continue-numbering="true">
        <text:list-item>
          <text:p text:style-name="P146"><text:span text:style-name="T147">WYKAZ<text:s/></text:span><text:span text:style-name="T148">ZAŁĄCZNIKÓW:</text:span></text:p>
        </text:list-item>
      </text:list>
      <text:p text:style-name="P149"><text:span text:style-name="T150"><text:s/>Oświadczenie o niepodleganiu wykluczeniu podmiotu z udziału w postępowaniu.</text:span></text:p>
      <text:p text:style-name="P151"/>
      <text:p text:style-name="P152"/>
      <text:p text:style-name="Standard"><text:span text:style-name="T153">Rybnik , dn.25</text:span><text:span text:style-name="T154">.04.2019r</text:span><text:span text:style-name="T155"><text:tab/><text:s text:c="2"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DejaVuSans, 'MS Mincho'" svg:font-family="DejaVuSans, 'MS Mincho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jaVuSans-Bold, 'MS Mincho'" svg:font-family="DejaVuSans-Bold, 'MS Mincho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next-style-name="Treść" style:default-outline-level="2">
      <style:paragraph-properties fo:keep-with-next="always" fo:widows="2" fo:orphans="2"/>
      <style:text-properties style:font-name="Helvetica" style:font-name-asian="Arial Unicode MS" style:font-name-complex="Arial Unicode MS" fo:font-weight="bold" style:font-weight-asian="bold" style:font-weight-complex="bold" fo:color="#000000" fo:font-size="16pt" style:font-size-asian="16pt" style:font-size-complex="16pt" style:language-complex="ar" style:country-complex="SA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reść" style:display-name="Treść" style:family="paragraph">
      <style:paragraph-properties fo:widows="2" fo:orphans="2"/>
      <style:text-properties style:font-name="Helvetica" style:font-name-asian="Arial Unicode MS" style:font-name-complex="Arial Unicode MS" fo:color="#000000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Z-podpispodkropkami" style:display-name="Z - podpis pod kropkami" style:family="paragraph">
      <style:paragraph-properties style:text-autospace="none" style:line-height-at-least="0.1041in">
        <style:tab-stops>
          <style:tab-stop style:type="center" style:position="3.15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Times New Roman" style:font-name-complex="Tahoma" fo:color="#000000" style:language-complex="ar" style:country-complex="SA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DejaVuSans, 'MS Mincho'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pl" style:country-asian="P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-complex="Times New Roman" fo:font-weight="bold" style:font-weight-asian="bold" fo:font-style="normal" style:font-style-asian="normal" fo:color="#000000"/>
    </style:style>
    <style:style style:name="WW8Num3z1" style:display-name="WW8Num3z1" style:family="text"/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pl" style:country-asian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 fo:font-style="normal" style:font-style-asian="normal" fo:color="#000000"/>
    </style:style>
    <style:style style:name="WW8Num7z1" style:display-name="WW8Num7z1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Nagłówek2Znak" style:display-name="Nagłówek 2 Znak" style:family="text" style:parent-style-name="Domyślnaczcionkaakapitu">
      <style:text-properties style:font-name="Helvetica" style:font-name-asian="Arial Unicode MS" style:font-name-complex="Arial Unicode MS" fo:font-weight="bold" style:font-weight-asian="bold" style:font-weight-complex="bold" fo:color="#000000" fo:font-size="16pt" style:font-size-asian="16pt" style:font-size-complex="16pt" fo:language="pl" fo:country="PL" style:language-complex="ar" style:country-complex="SA"/>
    </style:style>
    <style:style style:name="Brak" style:display-name="Brak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ooltipster" style:display-name="tooltipster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yperlink.1" style:display-name="Hyperlink.1" style:family="text" style:parent-style-name="Internetlink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yperlink.0" style:display-name="Hyperlink.0" style:family="text" style:parent-style-name="Brak">
      <style:text-properties fo:color="#0000FF" style:text-underline-type="single" style:text-underline-style="solid" style:text-underline-width="auto" style:text-underline-mode="continuous" style:text-underline-color="#0000FF" fo:language="en" fo:country="U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ip_tool" style:display-name="tip_tool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Times New Roman" style:font-name-asian="DejaVuSans, 'MS Mincho'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bullet text:level="2" text:style-name="WW_CharLFO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pl" style:country-asian="P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 fo:font-weight="bold" style:font-weight-asian="bold" fo:font-style="normal" style:font-style-asian="normal"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 style:language-asian="pl" style:country-asian="PL"/>
    </style:style>
    <text:list-style style:name="WW8Num4" style:display-name="WW8Num4">
      <text:list-level-style-number text:level="1" text:style-name="WW_CharLFO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 fo:font-size="12pt" style:font-size-asian="12pt" style:font-size-complex="12pt" fo:language="pl" fo:country="PL" style:language-asian="pl" style:country-asian="P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font-size="12pt" style:font-size-asian="12pt" style:font-size-complex="12pt" fo:language="pl" fo:country="PL" style:language-asian="pl" style:country-asian="P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font-size="12pt" style:font-size-asian="12pt" style:font-size-complex="12pt" fo:language="pl" fo:country="PL" style:language-asian="pl" style:country-asian="P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fo:font-style="normal" style:font-style-asian="normal" fo:color="#00000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701in" text:min-label-width="0.25in" text:list-level-position-and-space-mode="label-alignment">
          <style:list-level-label-alignment text:label-followed-by="listtab" fo:margin-left="1.720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701in" text:min-label-width="0.25in" text:list-level-position-and-space-mode="label-alignment">
          <style:list-level-label-alignment text:label-followed-by="listtab" fo:margin-left="3.220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701in" text:min-label-width="0.25in" text:list-level-position-and-space-mode="label-alignment">
          <style:list-level-label-alignment text:label-followed-by="listtab" fo:margin-left="4.7201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bold" style:font-weight-asian="bold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6451in" text:min-label-width="0.25in" text:list-level-position-and-space-mode="label-alignment">
          <style:list-level-label-alignment text:label-followed-by="listtab" fo:margin-left="0.8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1in" text:min-label-width="0.25in" text:list-level-position-and-space-mode="label-alignment">
          <style:list-level-label-alignment text:label-followed-by="listtab" fo:margin-left="1.3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125in" text:list-level-position-and-space-mode="label-alignment">
          <style:list-level-label-alignment text:label-followed-by="listtab" fo:margin-left="1.8951in" fo:text-indent="-0.125in"/>
        </style:list-level-properties>
      </text:list-level-style-number>
      <text:list-level-style-number text:level="4" style:num-suffix="." style:num-format="1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1in" text:min-label-width="0.25in" text:list-level-position-and-space-mode="label-alignment">
          <style:list-level-label-alignment text:label-followed-by="listtab" fo:margin-left="2.8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1in" text:min-label-width="0.125in" text:list-level-position-and-space-mode="label-alignment">
          <style:list-level-label-alignment text:label-followed-by="listtab" fo:margin-left="3.3951in" fo:text-indent="-0.125in"/>
        </style:list-level-properties>
      </text:list-level-style-number>
      <text:list-level-style-number text:level="7" style:num-suffix="." style:num-format="1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1in" text:min-label-width="0.25in" text:list-level-position-and-space-mode="label-alignment">
          <style:list-level-label-alignment text:label-followed-by="listtab" fo:margin-left="4.3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1in" text:min-label-width="0.125in" text:list-level-position-and-space-mode="label-alignment">
          <style:list-level-label-alignment text:label-followed-by="listtab" fo:margin-left="4.895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984in" fo:margin-bottom="0.37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3111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/>
        <text:p text:style-name="Nagłówek"><text:span text:style-name="T2"><draw:frame draw:style-name="a0" draw:name="Obraz 1" text:anchor-type="as-char" svg:x="0in" svg:y="0in" svg:width="6.30079in" svg:height="0.62165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drzej</meta:initial-creator>
    <dc:creator>Joanna</dc:creator>
    <meta:creation-date>2019-04-09T11:58:00Z</meta:creation-date>
    <dc:date>2019-04-25T10:15:00Z</dc:date>
    <meta:template xlink:href="Normal" xlink:type="simple"/>
    <meta:editing-cycles>3</meta:editing-cycles>
    <meta:editing-duration>PT240S</meta:editing-duration>
    <meta:document-statistic meta:page-count="3" meta:paragraph-count="10" meta:word-count="770" meta:character-count="5383" meta:row-count="38" meta:non-whitespace-character-count="4623"/>
  </office:meta>
</office:document-meta>
</file>